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825" calcext:value-type="float">
            <text:p>8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80801:125</text:p>
          </table:table-cell>
          <table:table-cell table:style-name="ce15" office:value-type="float" office:value="855677.87" calcext:value-type="float">
            <text:p>855 677,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80801:124</text:p>
          </table:table-cell>
          <table:table-cell table:style-name="ce15" office:value-type="float" office:value="1337010.95" calcext:value-type="float">
            <text:p>1 337 010,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80601:255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80601:260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80601:259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101:311</text:p>
          </table:table-cell>
          <table:table-cell table:style-name="ce15" office:value-type="float" office:value="171474.78" calcext:value-type="float">
            <text:p>171 474,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80601:277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80601:276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80601:281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80601:258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80601:267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80601:265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80601:274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80601:282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80601:268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80601:279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80601:266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80601:253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80601:261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80601:273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80601:272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80601:270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80601:280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101:1664</text:p>
          </table:table-cell>
          <table:table-cell table:style-name="ce15" office:value-type="float" office:value="153541.6" calcext:value-type="float">
            <text:p>153 541,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20105:1024</text:p>
          </table:table-cell>
          <table:table-cell table:style-name="ce15" office:value-type="float" office:value="584532.03" calcext:value-type="float">
            <text:p>584 532,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000000:18</text:p>
          </table:table-cell>
          <table:table-cell table:style-name="ce15" office:value-type="float" office:value="10496846.14" calcext:value-type="float">
            <text:p>10 496 846,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090204:125</text:p>
          </table:table-cell>
          <table:table-cell table:style-name="ce15" office:value-type="float" office:value="138308.77" calcext:value-type="float">
            <text:p>138 308,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20105:1025</text:p>
          </table:table-cell>
          <table:table-cell table:style-name="ce15" office:value-type="float" office:value="1047978.03" calcext:value-type="float">
            <text:p>1 047 978,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210901:362</text:p>
          </table:table-cell>
          <table:table-cell table:style-name="ce15" office:value-type="float" office:value="146193.06" calcext:value-type="float">
            <text:p>146 193,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000000:1587</text:p>
          </table:table-cell>
          <table:table-cell table:style-name="ce15" office:value-type="float" office:value="280511.79" calcext:value-type="float">
            <text:p>280 511,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000000:73</text:p>
          </table:table-cell>
          <table:table-cell table:style-name="ce15" office:value-type="float" office:value="8029564.88" calcext:value-type="float">
            <text:p>8 029 564,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70501:470</text:p>
          </table:table-cell>
          <table:table-cell table:style-name="ce15" office:value-type="float" office:value="133420.82" calcext:value-type="float">
            <text:p>133 420,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046:270</text:p>
          </table:table-cell>
          <table:table-cell table:style-name="ce15" office:value-type="float" office:value="554700.58" calcext:value-type="float">
            <text:p>554 700,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2105:122</text:p>
          </table:table-cell>
          <table:table-cell table:style-name="ce15" office:value-type="float" office:value="121586.14" calcext:value-type="float">
            <text:p>121 586,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21:41</text:p>
          </table:table-cell>
          <table:table-cell table:style-name="ce15" office:value-type="float" office:value="187235.22" calcext:value-type="float">
            <text:p>187 235,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023:213</text:p>
          </table:table-cell>
          <table:table-cell table:style-name="ce15" office:value-type="float" office:value="120054.88" calcext:value-type="float">
            <text:p>120 054,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20401:283</text:p>
          </table:table-cell>
          <table:table-cell table:style-name="ce15" office:value-type="float" office:value="122120.99" calcext:value-type="float">
            <text:p>122 120,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405:2942</text:p>
          </table:table-cell>
          <table:table-cell table:style-name="ce15" office:value-type="float" office:value="209253.39" calcext:value-type="float">
            <text:p>209 253,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405:2943</text:p>
          </table:table-cell>
          <table:table-cell table:style-name="ce15" office:value-type="float" office:value="185538" calcext:value-type="float">
            <text:p>185 538,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1050:9</text:p>
          </table:table-cell>
          <table:table-cell table:style-name="ce15" office:value-type="float" office:value="1161638.44" calcext:value-type="float">
            <text:p>1 161 638,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047:1136</text:p>
          </table:table-cell>
          <table:table-cell table:style-name="ce15" office:value-type="float" office:value="18415211.2" calcext:value-type="float">
            <text:p>18 415 211,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10310:727</text:p>
          </table:table-cell>
          <table:table-cell table:style-name="ce15" office:value-type="float" office:value="806219.25" calcext:value-type="float">
            <text:p>806 219,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170:1177</text:p>
          </table:table-cell>
          <table:table-cell table:style-name="ce15" office:value-type="float" office:value="8294879.88" calcext:value-type="float">
            <text:p>8 294 879,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10604:345</text:p>
          </table:table-cell>
          <table:table-cell table:style-name="ce15" office:value-type="float" office:value="203647.34" calcext:value-type="float">
            <text:p>203 647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163:1688</text:p>
          </table:table-cell>
          <table:table-cell table:style-name="ce15" office:value-type="float" office:value="34077.22" calcext:value-type="float">
            <text:p>34 077,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2090:149</text:p>
          </table:table-cell>
          <table:table-cell table:style-name="ce15" office:value-type="float" office:value="112098.58" calcext:value-type="float">
            <text:p>112 098,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718:1206</text:p>
          </table:table-cell>
          <table:table-cell table:style-name="ce15" office:value-type="float" office:value="14038888.62" calcext:value-type="float">
            <text:p>14 038 888,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20403:253</text:p>
          </table:table-cell>
          <table:table-cell table:style-name="ce15" office:value-type="float" office:value="142951.43" calcext:value-type="float">
            <text:p>142 951,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5737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5738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10108:2749</text:p>
          </table:table-cell>
          <table:table-cell table:style-name="ce15" office:value-type="float" office:value="3161233.64" calcext:value-type="float">
            <text:p>3 161 233,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050101:1768</text:p>
          </table:table-cell>
          <table:table-cell table:style-name="ce15" office:value-type="float" office:value="100738.07" calcext:value-type="float">
            <text:p>100 738,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080101:809</text:p>
          </table:table-cell>
          <table:table-cell table:style-name="ce15" office:value-type="float" office:value="117656" calcext:value-type="float">
            <text:p>117 656,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409:788</text:p>
          </table:table-cell>
          <table:table-cell table:style-name="ce15" office:value-type="float" office:value="236411.97" calcext:value-type="float">
            <text:p>236 411,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501:1534</text:p>
          </table:table-cell>
          <table:table-cell table:style-name="ce15" office:value-type="float" office:value="398829.94" calcext:value-type="float">
            <text:p>398 829,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20108:42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10108:2750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20108:42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20101:1645</text:p>
          </table:table-cell>
          <table:table-cell table:style-name="ce15" office:value-type="float" office:value="119036.54" calcext:value-type="float">
            <text:p>119 036,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50101:1767</text:p>
          </table:table-cell>
          <table:table-cell table:style-name="ce15" office:value-type="float" office:value="100558.82" calcext:value-type="float">
            <text:p>100 558,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20102:441</text:p>
          </table:table-cell>
          <table:table-cell table:style-name="ce15" office:value-type="float" office:value="117072.84" calcext:value-type="float">
            <text:p>117 072,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00101:137</text:p>
          </table:table-cell>
          <table:table-cell table:style-name="ce15" office:value-type="float" office:value="108336.41" calcext:value-type="float">
            <text:p>108 336,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30105:768</text:p>
          </table:table-cell>
          <table:table-cell table:style-name="ce15" office:value-type="float" office:value="152607.09" calcext:value-type="float">
            <text:p>152 607,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10106:15781</text:p>
          </table:table-cell>
          <table:table-cell table:style-name="ce15" office:value-type="float" office:value="132089.02" calcext:value-type="float">
            <text:p>132 089,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10106:15783</text:p>
          </table:table-cell>
          <table:table-cell table:style-name="ce15" office:value-type="float" office:value="133867.15" calcext:value-type="float">
            <text:p>133 867,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40101:11172</text:p>
          </table:table-cell>
          <table:table-cell table:style-name="ce15" office:value-type="float" office:value="90349.28" calcext:value-type="float">
            <text:p>90 349,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10105:9895</text:p>
          </table:table-cell>
          <table:table-cell table:style-name="ce15" office:value-type="float" office:value="239514.12" calcext:value-type="float">
            <text:p>239 514,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120301:2</text:p>
          </table:table-cell>
          <table:table-cell table:style-name="ce15" office:value-type="float" office:value="97952.93" calcext:value-type="float">
            <text:p>97 952,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070202:1254</text:p>
          </table:table-cell>
          <table:table-cell table:style-name="ce15" office:value-type="float" office:value="83376.58" calcext:value-type="float">
            <text:p>83 376,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140101:251</text:p>
          </table:table-cell>
          <table:table-cell table:style-name="ce15" office:value-type="float" office:value="124557.89" calcext:value-type="float">
            <text:p>124 557,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60302: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21301:6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20401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60105: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10501:12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10501: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10501:1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00000:11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21101:80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10501:2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60201:4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60201:2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7:210301: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21101:79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7:221101:78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7:221301:8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60201:5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7:221301:6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21101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60104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7:221101:80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00201:2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00201:2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20601: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10501: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221301:5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00000:11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60301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501:2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60201:1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70201: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7:210201:5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070301: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7:221101:78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00000:8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402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60201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60104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60201:2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20403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10501: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00000:6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501:4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501: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201:2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00201:2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080503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100401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00000:11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00000:13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110205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130501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70201:2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3:010404: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070201:2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50401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120704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3:050402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00000:12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000000: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3:030204: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050401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030203: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3:050401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070201:2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050402: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000000:5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3:120704:1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3:070201: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3:120704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3:130502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3:000000:6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3:050402: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3:080501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3:130505: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3:000000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3:070201: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3:070201:2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3:120704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3:130505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3:050401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3:000000:9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3:070201:1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3:000000:12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3:130501: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3:000000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3:070201: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3:130501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3:000000:12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3:000000:13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3:070201: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3:140203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3:000000:1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3:000000:1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3:000000:13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70201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3:000000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3:020401: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3:000000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140202: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3:000000:7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050401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3:050402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3:000000:11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3:000000:13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10105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80205:3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492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070501: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00107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60413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0289:4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10802: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10802: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10802: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10801: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340: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10802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60303: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10802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60303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10801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10802:1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10801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10801:3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10801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10802: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10801:1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10802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10802: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10802: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10801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10802:1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10802: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10802:2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10802: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10802: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110802: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10802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10802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10802: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10802: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340: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10802: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10802: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10801:2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10802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10802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10802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10802:2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1141: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60303: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80216:3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2040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2015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80219:1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10802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10802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10802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10802: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10802:2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0500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10802: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10802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10802: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00402:28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10802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10802: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10801:2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10801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10801:3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10802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10802: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10801:1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10801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10802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10802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10802: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170: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10801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10802: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10802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10802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10802: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10802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10802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10802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60303: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60303: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10801: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10802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10802: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10802: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10802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41407:1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30317:4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2059: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0:110101:83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60414: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10802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10802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10802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10801: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10802: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10801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60412:14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10802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10802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10802:1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60303: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10801: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10802: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10802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10801: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10802: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10801:1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60303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10801: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10801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10802: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60303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110801: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10801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110802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10802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10801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20340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11001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10802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10801: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10801:2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10801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10802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10802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10802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10802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10802: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10802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110802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30101:5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110313:4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41050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10802:1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10802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110802: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60303: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10801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030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80203:3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10658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60303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60301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60303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60301:3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60303: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60303:3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60303: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60303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60303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60303:1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60303: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60301:2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60303:2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60301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60303: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60301: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60303:1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60303: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60303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60303: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60303: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60301:2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60303:3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60303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60303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60301: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60301:2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60303:1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60303:2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60303:2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60303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60303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60301:3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60303:2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60301:1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60301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60303:1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60303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60301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60303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60303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60303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60303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60303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60301: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60303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60303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60303: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60303:3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60303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60301:3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60303:2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060301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60303: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60303: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60303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60303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60303:3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60303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60301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60303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60303: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60303:1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60303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60301:2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60301:2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60301:2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60303: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60301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60301: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60301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60303:3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60301: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60301:3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60303: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60303: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60303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60301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60303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60301:2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60301: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60303:2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60301:2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60301: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60303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60303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60303: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60301:2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60303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60303:3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60301:2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60301:2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60303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60303:3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60303: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60301:1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60303:3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60303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60301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60303:3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60303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60303:3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60303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60301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60303:3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60303: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60301: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60301: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60303: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60303: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60303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60303:2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60301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60303: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60301:3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60303: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60303: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60301: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60303:2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60303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060301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60303: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60303: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060303: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60301: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60301:2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60303: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60301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60303: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060301:2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060303: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60303: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60303: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60301: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60303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60301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60303:2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60303:1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60303: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60303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60303:2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60303:3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60303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60303:1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60301:3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60303: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60303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60301:3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60303:2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60303:1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60303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60303:1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60301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60303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60303: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60301:1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60303:2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60303: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60303: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60303:2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60303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60301: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60303: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60301: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60303:2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60303:2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60303: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60301: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60301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60303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60303: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60303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60303:2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60303: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60303:2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60301:1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60303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60303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60303:3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60303: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60301:2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60303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60301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60301: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60303: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60303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60303: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60303: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60303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60303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60303: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60301:2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60303:1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60303: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60303: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60303: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60301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60303:1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60301:3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60301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00000:14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00000:7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00000:1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050101:78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00000:13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00000:7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00000:7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00000:9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60301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50501: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040102:94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00000:7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00000:13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00000:6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60301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8:120122:3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00000:9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00000:15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60301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00000:13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5:180101:7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060301:1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60301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060301: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060301:1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000000:7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60301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60301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000000:16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000000:7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5:130105:4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8:110109:52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5:040119:4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3:100108: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3:120201:7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160102:10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160102:1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150417:5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160102:2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160102:12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1:160102:5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1:160102:1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1:150413:8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1:160102:9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160102:10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2:210101:2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160102:1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2:140201:4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3:000000:13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1:150413:8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160102:1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160102:9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1:160102:12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1:150413:8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1:150417:4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1:160102:5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1:150417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1:160102:9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1:150417: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4:010101:89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1:150417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1:160102:4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1:150417:7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2:110101:3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040102:81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4:040101:1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1:160102:1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3:100108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2:070102:4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4:040101: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1:150302:6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1:150401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1:150230: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1:150230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150301:27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1:150236:1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1:150230:19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1:150230:2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1:150302:25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1:150303:14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1:150230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1:150301:3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1:150230:29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1:150302: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1:150303:14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1:150230:4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1:150230:29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1:150230:31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1:150103:28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1:150230: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1:150303:14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1:000000:12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1:150236:1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1:150230:24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1:150302:4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1:150230:3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1:150234:8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1:150230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1:150230:26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1:150302:26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1:150413:8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1:150413:2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1:150230:29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1:150230:2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1:150302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1:150230:1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1:150302:26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1:150230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1:150230:29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1:150234:8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1:000000:1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1:000000: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1:150302:26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1:150234:8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1:150302:23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1:150230:24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1:150230:19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1:150303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1:150303:12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1:150302:6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1:150301:4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1:150230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1:150236:1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1:150301:3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1:150230:22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1:150230: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1:150302:25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1:150302:22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1:150303:14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1:150230: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1:150230:5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1:150302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1:150230:6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1:150302:7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1:150302:7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1:150302:22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1:150230:22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1:150302:6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1:150302:25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1:150303:14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1:150302:3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1:000000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1:150302:23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1:000000:12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1:150413:6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1:150303: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1:150230:3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1:150230:2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1:150302:1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1:150303:12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1:150301:28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1:150302: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1:150303: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1:150236:1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1:150413:2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1:150303:13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1:150302:4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1:150301:27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1:150230: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1:150303:14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1:150236:1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1:000000:12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1:150413:6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1:150230:2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1:150302:20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1:150236: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1:150302:25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1:030102:10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1:000000:8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1:000000:14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1:150302:20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1:150230:3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1:150230: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1:150236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1:150230:2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1:150302:6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1:150413:2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1:150303:9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1:150230:33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1:150230:32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1:150230:5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1:150302:22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1:150236: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7:221101:78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7:221101:5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6:000000:20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6:000000:2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6:000000:21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8:000000:9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7:280101: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6:020109:3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3:000000:10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3:060202:4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3:000000:1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3:000000:13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3:000000:1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3:000000:10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3:000000:11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3:000000:10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3:000000:1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8:100401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070301:1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7:240301:16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7:240301:17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7:250101:8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7:250301:6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7:250301:6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7:250301:6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7:250401: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7:240301:17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7:240301:15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7:240301:15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7:240301:15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7:240301:17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7:240301:17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7:240301:17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7:250301:6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7:240301:17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7:250301:6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7:250301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7:250301:6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7:240302:3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7:240301:17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7:240301:17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7:250301:6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7:250101:9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7:240301:9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7:250401: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7:240302:4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20027:8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130101:5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40556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130311: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32109: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4:040102:8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070301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100104: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4:040102:84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100104:2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4:040102:98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160101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150107: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150101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120103:2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160101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150107: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150101: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160101:2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150106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150106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160102: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150102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4:040102:84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150102:2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4:040102:85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4:040102:82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070301: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150101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150102: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4:040102:8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8:120109: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7:220401: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5:150103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150101: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150107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5:150101: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5:150101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5:150102: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5:150102: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40102:82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5:070301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40102:98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5:070301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40102:81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5:130105:16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40102:82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40102:84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5:150107:1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5:150101: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5:150103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40102:78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40102:79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30101:78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30101:78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150302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5:170201: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5:100202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F7D8D5C7A1CD7B98B5075EA212490E97025B682B9ACE8F15E5449DD7DEFAD2BC101B64F3F52F2C100A83371FE2288C86FCAAFDCE93580584D8F344E0CD07AD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6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0:06:11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1T06:03:28</meta:creation-date>
    <dc:date>2024-10-01T10:07:44.166000000</dc:date>
    <meta:generator>LibreOffice/6.3.6.2$Windows_X86_64 LibreOffice_project/2196df99b074d8a661f4036fca8fa0cbfa33a497</meta:generator>
    <meta:editing-duration>PT1M33S</meta:editing-duration>
    <meta:editing-cycles>1</meta:editing-cycles>
    <meta:document-statistic meta:table-count="1" meta:cell-count="36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